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5.503cm" style:rel-column-width="21214*"/>
    </style:style>
    <style:style style:name="Tabel1.B" style:family="table-column">
      <style:table-column-properties style:column-width="11.497cm" style:rel-column-width="44321*"/>
    </style:style>
    <style:style style:name="Tabel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1.B1" style:family="table-cell">
      <style:table-cell-properties fo:background-color="transparent" fo:padding="0.097cm" fo:border="0.5pt solid #000000" style:writing-mode="page">
        <style:background-image/>
      </style:table-cell-properties>
    </style:style>
    <style:style style:name="Tabel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rsid="001f61df" officeooo:paragraph-rsid="001f61df"/>
    </style:style>
    <style:style style:name="P2" style:family="paragraph" style:parent-style-name="Standard">
      <style:text-properties officeooo:rsid="001f61df" officeooo:paragraph-rsid="002061f6"/>
    </style:style>
    <style:style style:name="P3" style:family="paragraph" style:parent-style-name="Standard">
      <style:text-properties fo:font-size="15pt" fo:font-weight="bold" officeooo:rsid="001f61df" officeooo:paragraph-rsid="001f61df" style:font-size-asian="15pt" style:font-weight-asian="bold" style:font-size-complex="15pt" style:font-weight-complex="bold"/>
    </style:style>
    <style:style style:name="P4" style:family="paragraph" style:parent-style-name="Standard">
      <style:text-properties officeooo:rsid="002061f6" officeooo:paragraph-rsid="002061f6"/>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f61df" officeooo:paragraph-rsid="001f61df"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0c67" officeooo:paragraph-rsid="00200c67"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5726" officeooo:paragraph-rsid="0020572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061f6" officeooo:paragraph-rsid="002061f6"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47f7" officeooo:paragraph-rsid="002247f7"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Standard">
      <style:text-properties officeooo:rsid="001f61df" officeooo:paragraph-rsid="002061f6"/>
    </style:style>
    <style:style style:name="P11" style:family="paragraph" style:parent-style-name="Standard">
      <style:text-properties officeooo:rsid="001f61df" officeooo:paragraph-rsid="001f61df"/>
    </style:style>
    <style:style style:name="P12" style:family="paragraph" style:parent-style-name="Standard">
      <style:text-properties officeooo:rsid="0033f41f" officeooo:paragraph-rsid="0033f41f"/>
    </style:style>
    <style:style style:name="P13" style:family="paragraph" style:parent-style-name="Table_20_Contents">
      <style:paragraph-properties fo:text-align="start" style:justify-single-word="false"/>
      <style:text-properties officeooo:paragraph-rsid="0029b084"/>
    </style:style>
    <style:style style:name="P14" style:family="paragraph" style:parent-style-name="Table_20_Contents">
      <style:paragraph-properties fo:text-align="start" style:justify-single-word="false"/>
      <style:text-properties officeooo:paragraph-rsid="002b1a3e"/>
    </style:style>
    <style:style style:name="P15" style:family="paragraph" style:parent-style-name="Table_20_Contents">
      <style:paragraph-properties fo:text-align="start" style:justify-single-word="false"/>
      <style:text-properties officeooo:paragraph-rsid="002db015"/>
    </style:style>
    <style:style style:name="P16" style:family="paragraph" style:parent-style-name="Table_20_Contents">
      <style:paragraph-properties fo:text-align="start" style:justify-single-word="false"/>
      <style:text-properties officeooo:paragraph-rsid="002edfd1"/>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87f97" officeooo:paragraph-rsid="00287f97"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9b084" officeooo:paragraph-rsid="0029b084"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afe40" officeooo:paragraph-rsid="002afe40"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cfcbb" officeooo:paragraph-rsid="002cfcbb"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db015" officeooo:paragraph-rsid="002db015"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f764b" officeooo:paragraph-rsid="002f764b"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04e03" officeooo:paragraph-rsid="00304e03"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12592" officeooo:paragraph-rsid="00312592"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30323" officeooo:paragraph-rsid="00330323"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3f41f" officeooo:paragraph-rsid="0033f41f"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officeooo:rsid="00200c67"/>
    </style:style>
    <style:style style:name="T2" style:family="text">
      <style:text-properties officeooo:rsid="00205726"/>
    </style:style>
    <style:style style:name="T3" style:family="text">
      <style:text-properties officeooo:rsid="002061f6"/>
    </style:style>
    <style:style style:name="T4" style:family="text">
      <style:text-properties officeooo:rsid="00271307"/>
    </style:style>
    <style:style style:name="T5" style:family="text">
      <style:text-properties officeooo:rsid="00287f97"/>
    </style:style>
    <style:style style:name="T6" style:family="text">
      <style:text-properties officeooo:rsid="0029b084"/>
    </style:style>
    <style:style style:name="T7" style:family="text">
      <style:text-properties fo:color="#000000" style:text-outline="false" style:text-line-through-style="none" style:text-line-through-type="none" style:font-name="Liberation Serif" fo:font-size="12pt" fo:font-style="normal" fo:text-shadow="none" style:text-underline-style="none" fo:font-weight="normal" officeooo:rsid="0029b084" style:font-size-asian="12pt" style:font-style-asian="normal" style:font-weight-asian="normal" style:font-size-complex="12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Liberation Serif" fo:font-size="12pt" fo:font-style="normal" fo:text-shadow="none" style:text-underline-style="none" fo:font-weight="normal" officeooo:rsid="002b1a3e" style:font-size-asian="12pt" style:font-style-asian="normal" style:font-weight-asian="normal" style:font-size-complex="12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Liberation Serif" fo:font-size="12pt" fo:font-style="normal" fo:text-shadow="none" style:text-underline-style="none" fo:font-weight="normal" officeooo:rsid="002cfcbb" style:font-size-asian="12pt" style:font-style-asian="normal" style:font-weight-asian="normal" style:font-size-complex="12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Liberation Serif" fo:font-size="12pt" fo:font-style="normal" fo:text-shadow="none" style:text-underline-style="none" fo:font-weight="normal" officeooo:rsid="002db015" style:font-size-asian="12pt" style:font-style-asian="normal" style:font-weight-asian="normal" style:font-size-complex="12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Liberation Serif" fo:font-size="12pt" fo:font-style="normal" fo:text-shadow="none" style:text-underline-style="none" fo:font-weight="normal" officeooo:rsid="002edfd1" style:font-size-asian="12pt" style:font-style-asian="normal" style:font-weight-asian="normal" style:font-size-complex="12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Liberation Serif" fo:font-size="12pt" fo:font-style="normal" fo:text-shadow="none" style:text-underline-style="none" fo:font-weight="normal" officeooo:rsid="002f764b" style:font-size-asian="12pt" style:font-style-asian="normal" style:font-weight-asian="normal" style:font-size-complex="12pt" style:font-style-complex="normal" style:font-weight-complex="normal" style:text-overline-style="none" style:text-overline-color="font-color"/>
    </style:style>
    <style:style style:name="T13" style:family="text">
      <style:text-properties officeooo:rsid="002b1a3e"/>
    </style:style>
    <style:style style:name="T14" style:family="text">
      <style:text-properties officeooo:rsid="002f764b"/>
    </style:style>
    <style:style style:name="T15" style:family="text">
      <style:text-properties officeooo:rsid="00304e03"/>
    </style:style>
    <style:style style:name="T16" style:family="text">
      <style:text-properties officeooo:rsid="003303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enighedsråd Boddum-Ydby den 9. marts kl. 19.00</text:p>
      <text:p text:style-name="P3">Mødet afholdes over Google meet</text:p>
      <text:p text:style-name="P1"/>
      <text:p text:style-name="P2">D<text:span text:style-name="T3">eltagere: Ingrid L. Jespersen, Stig Asboe, Ulrik Nielsen, Evald J. Eliassen,, Eva Lund Christensen, Laurits S. Hansen, Maja Cilleborg, Marion M. Kappel</text:span></text:p>
      <text:p text:style-name="P2"><text:span text:style-name="T3">Katrine Overby Thatt fra kl. 20.00</text:span></text:p>
      <text:p text:style-name="P2"/>
      <text:p text:style-name="P4">I<text:span text:style-name="T4">ngen afbud</text:span></text:p>
      <text:p text:style-name="P4"/>
      <text:p text:style-name="P4">Referent: Marion M. Kappel</text:p>
      <text:p text:style-name="P1"/>
      <table:table table:name="Tabel1" table:style-name="Tabel1">
        <table:table-column table:style-name="Tabel1.A"/>
        <table:table-column table:style-name="Tabel1.B"/>
        <table:table-row>
          <table:table-cell table:style-name="Tabel1.A1" office:value-type="string">
            <text:p text:style-name="P5">1. Godkendelse af dagsorden</text:p>
          </table:table-cell>
          <table:table-cell table:style-name="Tabel1.B1" office:value-type="string">
            <text:p text:style-name="P8">Godkendt</text:p>
          </table:table-cell>
        </table:table-row>
        <table:table-row>
          <table:table-cell table:style-name="Tabel1.A2" office:value-type="string">
            <text:p text:style-name="P5">2. Forretningsorden for menighedsrådsmøder</text:p>
          </table:table-cell>
          <table:table-cell table:style-name="Tabel1.B2" office:value-type="string">
            <text:p text:style-name="P9">Forelagt og vedtaget</text:p>
          </table:table-cell>
        </table:table-row>
        <table:table-row>
          <table:table-cell table:style-name="Tabel1.A2" office:value-type="string">
            <text:p text:style-name="P5">3. Vedtægt for sekretær</text:p>
          </table:table-cell>
          <table:table-cell table:style-name="Tabel1.B2" office:value-type="string">
            <text:p text:style-name="P9">Forelagt og vedtaget</text:p>
          </table:table-cell>
        </table:table-row>
        <table:table-row>
          <table:table-cell table:style-name="Tabel1.A2" office:value-type="string">
            <text:p text:style-name="P5">4. <text:span text:style-name="T1">Vedtægt for kirkeværge. Ydby og Boddum</text:span></text:p>
          </table:table-cell>
          <table:table-cell table:style-name="Tabel1.B2" office:value-type="string">
            <text:p text:style-name="P9">Forelagt og vedtaget</text:p>
          </table:table-cell>
        </table:table-row>
        <table:table-row>
          <table:table-cell table:style-name="Tabel1.A2" office:value-type="string">
            <text:p text:style-name="P6">5. <text:span text:style-name="T2">Vedtægt for kontaktperson</text:span></text:p>
          </table:table-cell>
          <table:table-cell table:style-name="Tabel1.B2" office:value-type="string">
            <text:p text:style-name="P9">Forelagt og vedtaget</text:p>
          </table:table-cell>
        </table:table-row>
        <table:table-row>
          <table:table-cell table:style-name="Tabel1.A2" office:value-type="string">
            <text:p text:style-name="P7">6. Vedtægt for kirke- og kirkegårdsudvalg</text:p>
          </table:table-cell>
          <table:table-cell table:style-name="Tabel1.B2" office:value-type="string">
            <text:p text:style-name="P9">Forelagt og vedtaget</text:p>
          </table:table-cell>
        </table:table-row>
        <table:table-row>
          <table:table-cell table:style-name="Tabel1.A2" office:value-type="string">
            <text:p text:style-name="P7">7. Vedtægter for kasserer</text:p>
          </table:table-cell>
          <table:table-cell table:style-name="Tabel1.B2" office:value-type="string">
            <text:p text:style-name="P9">Forelagt og vedtaget</text:p>
          </table:table-cell>
        </table:table-row>
        <table:table-row>
          <table:table-cell table:style-name="Tabel1.A2" office:value-type="string">
            <text:p text:style-name="P7">8. Vedtægter for regnskabsfører</text:p>
          </table:table-cell>
          <table:table-cell table:style-name="Tabel1.B2" office:value-type="string">
            <text:p text:style-name="P9">Forelagt og vedtaget</text:p>
          </table:table-cell>
        </table:table-row>
        <table:table-row>
          <table:table-cell table:style-name="Tabel1.A2" office:value-type="string">
            <text:p text:style-name="P7">9. Regnskab 2020</text:p>
          </table:table-cell>
          <table:table-cell table:style-name="Tabel1.B2" office:value-type="string">
            <text:p text:style-name="P9">Gennemgået – <text:span text:style-name="T5">Resultat passer rimelig god med budget og regnskab er blevet godkendt</text:span></text:p>
          </table:table-cell>
        </table:table-row>
        <table:table-row>
          <table:table-cell table:style-name="Tabel1.A2" office:value-type="string">
            <text:p text:style-name="P7">10. Fordeling af honorar: kasserer, formand, kirkeværge og kontaktperson</text:p>
          </table:table-cell>
          <table:table-cell table:style-name="Tabel1.B2" office:value-type="string">
            <text:p text:style-name="P17">Orientering om godkendte honorar<text:span text:style-name="T6">er</text:span> til kasserer, formand, kirkeværge og kontaktperson fra Provstiet.</text:p>
          </table:table-cell>
        </table:table-row>
        <table:table-row>
          <table:table-cell table:style-name="Tabel1.A2" office:value-type="string">
            <text:p text:style-name="P7">11. Indkøb af plæneklipper til Ydby</text:p>
          </table:table-cell>
          <table:table-cell table:style-name="Tabel1.B2" office:value-type="string">
            <text:p text:style-name="P18">Orientering om køb af en ny plæneklipper, fordi den gamle skulle have en større, dyre reparation.</text:p>
          </table:table-cell>
        </table:table-row>
        <table:table-row>
          <table:table-cell table:style-name="Tabel1.A2" office:value-type="string">
            <text:p text:style-name="P7">12. Kalkning af Ydby kirke indvendig</text:p>
          </table:table-cell>
          <table:table-cell table:style-name="Tabel1.B2" office:value-type="string">
            <text:p text:style-name="P13"><text:span text:style-name="T7">Orientering af kalkning af Ydby kirke. Efter Nationalmuseet har lavet et syn har vi indsend to tilbud til provstiet som meddelte at der skal nu også være en konservator på. Det er blevet igangsæt. Kurt Nedergaard blev sat på sagen.</text:span></text:p>
          </table:table-cell>
        </table:table-row>
        <table:table-row>
          <table:table-cell table:style-name="Tabel1.A2" office:value-type="string">
            <text:p text:style-name="P7">13. Ydby kirke/kirkegård</text:p>
          </table:table-cell>
          <table:table-cell table:style-name="Tabel1.B2" office:value-type="string">
            <text:p text:style-name="P19">Stenmurene rund om kirkegården skal rettes op igen (hælder lidt til en side). </text:p>
            <text:p text:style-name="P19">Udvendig kalkning af kirken skal være lavet til pinsen. Håndværkerne er kontaktet.</text:p>
            <text:p text:style-name="P19">Porten er ikke længere særlig god. Der skal helst ikke bruges mere penge til reparationer.</text:p>
          </table:table-cell>
        </table:table-row>
        <table:table-row>
          <table:table-cell table:style-name="Tabel1.A2" office:value-type="string">
            <text:p text:style-name="P7">14. Boddum kirke/kirkegård</text:p>
          </table:table-cell>
          <table:table-cell table:style-name="Tabel1.B2" office:value-type="string">
            <text:p text:style-name="P19">Der er skiftet en del af hækkerne, resten skal skiftes løbende.</text:p>
            <text:p text:style-name="P19">Vogn til havetraktor er bestilt.</text:p>
            <text:p text:style-name="P19">Papir- og sæbedispenser skal bestilles sammen med nogle til Præstegården.</text:p>
            <text:p text:style-name="P19">Orientering om: at kirken skal kalkes, at lydanlæg var lidt dårlig og er blevet lavet, <text:span text:style-name="T13">at belysning til værkstedet er ikke godt nok.</text:span></text:p>
          </table:table-cell>
        </table:table-row>
        <text:soft-page-break/>
        <table:table-row>
          <table:table-cell table:style-name="Tabel1.A2" office:value-type="string">
            <text:p text:style-name="P7">15. Nøgletal for kirker, kirkegårde og præstegård samt øvrige arealer skal oplyses til provstiet</text:p>
          </table:table-cell>
          <table:table-cell table:style-name="Tabel1.B2" office:value-type="string">
            <text:p text:style-name="P14"><text:span text:style-name="T8">Nøgletallene skal sendes til provstiet, dvs. at alle arealer skal måles. Den opgave er sendt til graverne, som prøver at finde frem til målene. Der er bliver aftalt nogen mødetidspunkter med Ole, Jens, Ingrid, Laurits, Eva og Evald </text:span><text:span text:style-name="T9">for at få det på plads og hjælpe til.</text:span></text:p>
          </table:table-cell>
        </table:table-row>
        <table:table-row>
          <table:table-cell table:style-name="Tabel1.A2" office:value-type="string">
            <text:p text:style-name="P7">16. Nyt fra kontaktperson</text:p>
          </table:table-cell>
          <table:table-cell table:style-name="Tabel1.B2" office:value-type="string">
            <text:p text:style-name="P20">Aftalen med Torben Vang og Jens Thomsen skal fornys hvert år. Det blev gjort. Anette Dueholm Hvid bliver ansat som ny gravermedhjælper til Ydby fra den 1. marts.</text:p>
          </table:table-cell>
        </table:table-row>
        <table:table-row>
          <table:table-cell table:style-name="Tabel1.A2" office:value-type="string">
            <text:p text:style-name="P7">17. Nyt fra præsten</text:p>
          </table:table-cell>
          <table:table-cell table:style-name="Tabel1.B2" office:value-type="string">
            <text:p text:style-name="P21">Maja spørger:</text:p>
            <text:p text:style-name="P21">- om vi vil søge om tilladelse til at bruge tillæget til <text:span text:style-name="T14">alterbogen</text:span>, så at der må bruges andre bønner, det er godkendt (Maja sender ansøgning). </text:p>
            <text:p text:style-name="P15"><text:span text:style-name="T10">- om vi vil bruge andre salmebøger (100 salmer) </text:span><text:span text:style-name="T11">i fremtiden og købe 3 sæt, det er godkendt.</text:span></text:p>
            <text:p text:style-name="P15"><text:span text:style-name="T11">- om vi vil flytte meddelelser til den sidste del af gudstjenesten, </text:span><text:span text:style-name="T12">det er </text:span><text:span text:style-name="T11">godkendt</text:span></text:p>
            <text:p text:style-name="P15"><text:span text:style-name="T11">- om vi vil, som sogn, give en blomsterkrans til begravelse af afdøde som har ikke nogen pårørende, </text:span><text:span text:style-name="T12">det er </text:span><text:span text:style-name="T11">godkendt</text:span></text:p>
            <text:p text:style-name="P16"><text:span text:style-name="T11">- om vi skal prøve at få en aftale med copydan om tilladelse t</text:span><text:span text:style-name="T12">il at</text:span><text:span text:style-name="T11"> kopiere salmer til fx konfirmander </text:span><text:span text:style-name="T12">og kan bruge downloads igennem en abonnement fra salmer.dk (koster 900,- kr./år)</text:span><text:span text:style-name="T11">. </text:span><text:span text:style-name="T12">Ingrid følger op på reglerne og snakker med Lis Skammelsen. </text:span></text:p>
            <text:p text:style-name="P16"><text:span text:style-name="T12">- om vi skal lave en Corona-venlig form for nadver med små bægere som bliver sat på kirkebænkene, det er godkendt</text:span></text:p>
          </table:table-cell>
        </table:table-row>
        <table:table-row>
          <table:table-cell table:style-name="Tabel1.A2" office:value-type="string">
            <text:p text:style-name="P7">18. Nyt fra udvalgene</text:p>
          </table:table-cell>
          <table:table-cell table:style-name="Tabel1.B2" office:value-type="string">
            <text:p text:style-name="P22">Aktivitetsudvalg: har aftalt forskellige aktiviteter, <text:span text:style-name="T15">hvor der er en som skulle aflyses, men vi</text:span> håber at de <text:span text:style-name="T15">andre </text:span>kan gennemføres.</text:p>
            <text:p text:style-name="P23">Kirkebladsudvalg: Kirkeblad er blevet lavet og send ud af Mette og Birthe. Annelise Ravnsgård Pedersen er ansvarlig.</text:p>
            <text:p text:style-name="P23">Præstgårdsudvalg: Værelset som var fugtig og lugtede er blevet lavet.</text:p>
          </table:table-cell>
        </table:table-row>
        <table:table-row>
          <table:table-cell table:style-name="Tabel1.A2" office:value-type="string">
            <text:p text:style-name="P7">19. Kurser</text:p>
          </table:table-cell>
          <table:table-cell table:style-name="Tabel1.B2" office:value-type="string">
            <text:p text:style-name="P24">Alle kurser er blevet aflyst, men kan nu gennemføres digitalt. Der er kommet en håndbog på DAP, som er en stor hjælp.</text:p>
          </table:table-cell>
        </table:table-row>
        <table:table-row>
          <table:table-cell table:style-name="Tabel1.A2" office:value-type="string">
            <text:p text:style-name="P7">20. <text:span text:style-name="T3">N</text:span>æste møde</text:p>
          </table:table-cell>
          <table:table-cell table:style-name="Tabel1.B2" office:value-type="string">
            <text:p text:style-name="P24">I maj måned skal der gennemføres syn af kirkerne og præstegården sammen med en byggesagkyndig. Det bliver den 28. maj 2021 kl. 9.00. <text:span text:style-name="T16">Laurits kontakter tømrer Hans-Jørgen Mølgaard.</text:span></text:p>
            <text:p text:style-name="P24"/>
            <text:p text:style-name="P25">Næste menighedsrådsmøde: 15. juni 2021 kl. 19.00 i konfirmandstuen</text:p>
          </table:table-cell>
        </table:table-row>
        <table:table-row>
          <table:table-cell table:style-name="Tabel1.A2" office:value-type="string">
            <text:p text:style-name="P7">21. Eventuelt</text:p>
          </table:table-cell>
          <table:table-cell table:style-name="Tabel1.B2" office:value-type="string">
            <text:p text:style-name="P26">Fotografering af menighedsrådsmedlemmer og ansætte bliver udsat til senere, pga. Corona-restriktioner.</text:p>
          </table:table-cell>
        </table:table-row>
      </table:table>
      <text:p text:style-name="P1"/>
      <text:p text:style-name="P12">Referat bliver sendt til alle deltagere per mail og underskrevet når vi må mødes ige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3T15:31:07.369000000</meta:creation-date>
    <dc:date>2021-03-09T21:52:19.666000000</dc:date>
    <meta:editing-duration>PT22M8S</meta:editing-duration>
    <meta:editing-cycles>3</meta:editing-cycles>
    <meta:generator>LibreOffice/6.3.3.2$Windows_X86_64 LibreOffice_project/a64200df03143b798afd1ec74a12ab50359878ed</meta:generator>
    <meta:document-statistic meta:table-count="1" meta:image-count="0" meta:object-count="0" meta:page-count="2" meta:paragraph-count="63" meta:word-count="689" meta:character-count="4273" meta:non-whitespace-character-count="3643"/>
  </office:meta>
</office:document-meta>
</file>